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7" style:family="paragraph" style:parent-style-name="Preformatted_20_Text">
      <style:paragraph-properties fo:margin-left="2.037cm" fo:margin-right="0cm" fo:text-indent="0cm" style:auto-text-indent="false"/>
      <style:text-properties style:font-name="Verdana" fo:font-size="12pt" style:font-size-asian="12pt" style:font-size-complex="12pt"/>
    </style:style>
    <style:style style:name="P8" style:family="paragraph" style:parent-style-name="Preformatted_20_Text">
      <style:paragraph-properties fo:margin-left="2.037cm" fo:margin-right="0cm" fo:margin-top="0cm" fo:margin-bottom="0.499cm" fo:text-indent="0cm" style:auto-text-indent="false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style:font-name="Verdana" fo:font-size="12pt" fo:language="es" fo:country="AR" style:font-size-asian="12pt" style:font-name-complex="Arial" style:font-size-complex="12pt"/>
    </style:style>
    <style:style style:name="T6" style:family="text">
      <style:text-properties style:font-name="Verdana"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3">, 19 de setiembre de 2013.</text:span></text:p>
      <text:p text:style-name="P11"/>
      <text:p text:style-name="P11"/>
      <text:p text:style-name="P2">Al señor</text:p>
      <text:p text:style-name="P2">Gobernador de la Provincia</text:p>
      <text:p text:style-name="P2">Dr. Antonio Bonfati</text:p>
      <text:p text:style-name="P3">SU DESPACHO</text:p>
      <text:p text:style-name="P3"/>
      <text:p text:style-name="P3"/>
      <text:p text:style-name="P2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8104 PyT FV)</text:span>, cuyo texto a continuación se transcribe:</text:p>
      <text:p text:style-name="P10"/>
      <text:p text:style-name="P6"><text:span text:style-name="T4">“La Cámara de Diputados vería con agrado que el Poder Ejecutivo a través del organismo que corresponda, informe respecto a la situación en la que se encuentra el </text:span><text:span text:style-name="T6">Centro de Salud ubicado en la Manzana 2, de Alto verde, respecto a la posibilidad de cierre del mismo por refacciones, lo siguiente: </text:span></text:p>
      <text:p text:style-name="P7"/>
      <text:p text:style-name="P7">1. Detalle de las refacciones o construcciones que se implementarán en dicho centro; </text:p>
      <text:p text:style-name="P7"/>
      <text:p text:style-name="P7">2. Etapas establecidas en las que se efectuará dicho procedimiento; </text:p>
      <text:p text:style-name="P7"/>
      <text:p text:style-name="P7">3. Monto presupuestario destinado para las mencionadas refacciones. </text:p>
      <text:p text:style-name="P7"/>
      <text:p text:style-name="P7">4. Si se ha previsto formas de atención al público, de acuerdo a las etapas de refacción planificadas, de modo de no dejar sin atención a la franja de la población que diariamente atienden. </text:p>
      <text:p text:style-name="P7"/>
      <text:p text:style-name="P7">5. Horarios de atención del mencionado Centro. </text:p>
      <text:p text:style-name="P7"/>
      <text:p text:style-name="P8"><text:span text:style-name="T6">6. Si se prevé la atención los fines de semana para atender las urgencias que pudieran presentarse</text:span><text:span text:style-name="T4">.</text:span><text:span text:style-name="T5">”</text:span></text:p>
      <text:p text:style-name="P4"/>
      <text:p text:style-name="P5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09-25T10:31:57</dc:date>
    <meta:print-date>2013-09-25T10:31:43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5" meta:word-count="211" meta:character-count="1282" meta:non-whitespace-character-count="1073"/>
    <meta:user-defined meta:name="Información 1"/>
    <meta:user-defined meta:name="Información 2"/>
    <meta:user-defined meta:name="Información 3"/>
    <meta:user-defined meta:name="Información 4"/>
  </office:meta>
</office:document-meta>
</file>